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6" style:family="paragraph" style:parent-style-name="Estilo_20_oficial">
      <style:paragraph-properties fo:line-height="150%" fo:text-align="justify" style:justify-single-word="false"/>
      <style:text-properties style:font-name="Verdana" fo:font-size="11pt" style:text-underline-style="none" fo:font-weight="bold" officeooo:rsid="009dbd39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4ab3" style:font-weight-asian="bold" style:font-weight-complex="bold"/>
    </style:style>
    <style:style style:name="T4" style:family="text">
      <style:text-properties fo:font-weight="bold" officeooo:rsid="009bf235" style:font-weight-asian="bold" style:font-weight-complex="bold"/>
    </style:style>
    <style:style style:name="T5" style:family="text">
      <style:text-properties officeooo:rsid="0012631b"/>
    </style:style>
    <style:style style:name="T6" style:family="text">
      <style:text-properties officeooo:rsid="00145184"/>
    </style:style>
    <style:style style:name="T7" style:family="text">
      <style:text-properties officeooo:rsid="00164ab3"/>
    </style:style>
    <style:style style:name="T8" style:family="text">
      <style:text-properties officeooo:rsid="001702c5"/>
    </style:style>
    <style:style style:name="T9" style:family="text">
      <style:text-properties officeooo:rsid="0017a87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5">La Comisión de Educación, Ciencia, Tecnología e Innovación ha considerado el Proyecto de Comunicación <text:span text:style-name="T2">Nº </text:span><text:span text:style-name="T3">43296 – CD – FP – PS,</text:span> de l<text:span text:style-name="T7">a</text:span> diputad<text:span text:style-name="T7">a Ulieldin</text:span>, <text:s/>por el cual se solicita disponga informar en relación a las escuelas que prestan el servicio de comedores escolares y cuyo funcionamiento a la fecha no ha sido habilitado; y, por las razones expuestas en los fundamentos y las que podrá dar el miembro informante, esta Comisión aconseja la aprobación del texto <text:span text:style-name="T5">presentado que a continuación se transcribe</text:span>: </text:p>
      <text:p text:style-name="P3">PROYECTO DE COMUNICACIÓN</text:p>
      <text:p text:style-name="P4">La Cámara de Diputados de la Provincia de Santa Fe vería con agrado que el Poder Ejecutivo, a través del organismo que corresponda, en relación a las escuelas que prestan también el servicio de comedores escolares y cuyo funcionamiento a la fecha no ha sido habilitado, informe lo siguiente:</text:p>
      <text:p text:style-name="P4">1) <text:span text:style-name="T8">s</text:span>i se están analizando los protocolos necesarios para que pueda garantizarse la prestación de ese servicio;</text:p>
      <text:p text:style-name="P4">2) <text:span text:style-name="T8">s</text:span>i para el funcionamiento de los comedores escolares podría implementarse un sistema de burbujas, similar al que se está aplicando con éxito para el dictado de las clases; y,</text:p>
      <text:p text:style-name="P4">3) <text:span text:style-name="T8">m</text:span>ientras se definen tales protocolos, si resulta posible implementar un servicio de viandas de comidas por día, para que cada niño/niña pueda tener garantizado la alimentación que debe prestarse en tales comedores.</text:p>
      <text:p text:style-name="P4"/>
      <text:p text:style-name="P8">Sala de <text:span text:style-name="T1">la Comisión </text:span><text:span text:style-name="T6">por Zoom</text:span><text:span text:style-name="T1">, </text:span><text:span text:style-name="T9">16 de junio de 2021.</text:span></text:p>
      <text:p text:style-name="P6"><text:span text:style-name="T4">F</text:span><text:span text:style-name="T2">irmantes: Diputados Balagué, Di Stefano, Donnet, Hynes, Peralta, Argañaraz y González.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" style:next-style-name="TÍTULOS" style:default-outline-level="2" style:list-style-name="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default-outline-level="1" style:list-style-name="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6-16T13:03:01.754504080</dc:date>
    <meta:print-date>2017-03-29T09:42:11.806000000</meta:print-date>
    <meta:editing-cycles>52</meta:editing-cycles>
    <meta:editing-duration>PT1H33M14S</meta:editing-duration>
    <meta:generator>LibreOffice/7.0.4.2$Linux_X86_64 LibreOffice_project/00$Build-2</meta:generator>
    <meta:document-statistic meta:table-count="0" meta:image-count="1" meta:object-count="0" meta:page-count="1" meta:paragraph-count="10" meta:word-count="249" meta:character-count="1562" meta:non-whitespace-character-count="1315"/>
  </office:meta>
</office:document-meta>
</file>